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90</text:p>
          </table:table-cell>
          <table:table-cell table:number-columns-repeated="4" table:style-name="ce10"/>
          <table:table-cell office:value-type="string" table:style-name="ce12">
            <text:p>25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5" table:style-name="ce16">
            <text:p>3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43" table:style-name="ce17">
            <text:p>18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5:620</text:p>
          </table:table-cell>
          <table:covered-table-cell/>
          <table:table-cell office:value-type="float" office:value="73213.34" table:style-name="ce20">
            <text:p>73213,3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5:621</text:p>
          </table:table-cell>
          <table:covered-table-cell/>
          <table:table-cell office:value-type="float" office:value="78342.94" table:style-name="ce20">
            <text:p>78342,9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35:622</text:p>
          </table:table-cell>
          <table:covered-table-cell/>
          <table:table-cell office:value-type="float" office:value="78342.94" table:style-name="ce20">
            <text:p>78342,9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35:623</text:p>
          </table:table-cell>
          <table:covered-table-cell/>
          <table:table-cell office:value-type="float" office:value="63886.8" table:style-name="ce20">
            <text:p>63886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35:624</text:p>
          </table:table-cell>
          <table:covered-table-cell/>
          <table:table-cell office:value-type="float" office:value="78342.94" table:style-name="ce20">
            <text:p>78342,9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335:625</text:p>
          </table:table-cell>
          <table:covered-table-cell/>
          <table:table-cell office:value-type="float" office:value="138499.12" table:style-name="ce20">
            <text:p>138499,1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335:626</text:p>
          </table:table-cell>
          <table:covered-table-cell/>
          <table:table-cell office:value-type="float" office:value="97928.67" table:style-name="ce20">
            <text:p>97928,6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335:627</text:p>
          </table:table-cell>
          <table:covered-table-cell/>
          <table:table-cell office:value-type="float" office:value="862704.95" table:style-name="ce20">
            <text:p>862704,9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335:628</text:p>
          </table:table-cell>
          <table:covered-table-cell/>
          <table:table-cell office:value-type="float" office:value="62487.82" table:style-name="ce20">
            <text:p>62487,8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335:629</text:p>
          </table:table-cell>
          <table:covered-table-cell/>
          <table:table-cell office:value-type="float" office:value="62954.15" table:style-name="ce20">
            <text:p>62954,1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335:630</text:p>
          </table:table-cell>
          <table:covered-table-cell/>
          <table:table-cell office:value-type="float" office:value="75544.97" table:style-name="ce20">
            <text:p>75544,9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335:631</text:p>
          </table:table-cell>
          <table:covered-table-cell/>
          <table:table-cell office:value-type="float" office:value="63420.47" table:style-name="ce20">
            <text:p>63420,4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335:632</text:p>
          </table:table-cell>
          <table:covered-table-cell/>
          <table:table-cell office:value-type="float" office:value="76011.3" table:style-name="ce20">
            <text:p>76011,3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335:633</text:p>
          </table:table-cell>
          <table:covered-table-cell/>
          <table:table-cell office:value-type="float" office:value="65752.11" table:style-name="ce20">
            <text:p>65752,1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335:634</text:p>
          </table:table-cell>
          <table:covered-table-cell/>
          <table:table-cell office:value-type="float" office:value="139898.1" table:style-name="ce20">
            <text:p>139898,1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335:635</text:p>
          </table:table-cell>
          <table:covered-table-cell/>
          <table:table-cell office:value-type="float" office:value="56891.89" table:style-name="ce20">
            <text:p>56891,8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130022:30</text:p>
          </table:table-cell>
          <table:covered-table-cell/>
          <table:table-cell office:value-type="float" office:value="102965.41" table:style-name="ce20">
            <text:p>102965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080:160</text:p>
          </table:table-cell>
          <table:covered-table-cell/>
          <table:table-cell office:value-type="float" office:value="1164541.17" table:style-name="ce20">
            <text:p>1164541,1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100021:77</text:p>
          </table:table-cell>
          <table:covered-table-cell/>
          <table:table-cell office:value-type="float" office:value="4207545.97" table:style-name="ce20">
            <text:p>4207545,9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3600005:192</text:p>
          </table:table-cell>
          <table:covered-table-cell/>
          <table:table-cell office:value-type="float" office:value="5398611.3600000003" table:style-name="ce20">
            <text:p>5398611,3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4100003:39</text:p>
          </table:table-cell>
          <table:covered-table-cell/>
          <table:table-cell office:value-type="float" office:value="119186.32" table:style-name="ce20">
            <text:p>119186,3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51:278</text:p>
          </table:table-cell>
          <table:covered-table-cell/>
          <table:table-cell office:value-type="float" office:value="3751397.33" table:style-name="ce20">
            <text:p>3751397,3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9005:325</text:p>
          </table:table-cell>
          <table:covered-table-cell/>
          <table:table-cell office:value-type="float" office:value="970066.74" table:style-name="ce20">
            <text:p>970066,7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2700003:275</text:p>
          </table:table-cell>
          <table:covered-table-cell/>
          <table:table-cell office:value-type="float" office:value="647644.51" table:style-name="ce20">
            <text:p>647644,5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05000:1938</text:p>
          </table:table-cell>
          <table:covered-table-cell/>
          <table:table-cell office:value-type="float" office:value="319716.36" table:style-name="ce20">
            <text:p>319716,3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102000:586</text:p>
          </table:table-cell>
          <table:covered-table-cell/>
          <table:table-cell office:value-type="float" office:value="1027514.96" table:style-name="ce20">
            <text:p>1027514,9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801:3777</text:p>
          </table:table-cell>
          <table:covered-table-cell/>
          <table:table-cell office:value-type="float" office:value="2346293.86" table:style-name="ce20">
            <text:p>2346293,8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901:880</text:p>
          </table:table-cell>
          <table:covered-table-cell/>
          <table:table-cell office:value-type="float" office:value="134104.99" table:style-name="ce20">
            <text:p>134104,9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7602:757</text:p>
          </table:table-cell>
          <table:covered-table-cell/>
          <table:table-cell office:value-type="float" office:value="104654.48" table:style-name="ce20">
            <text:p>104654,4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1:3448</text:p>
          </table:table-cell>
          <table:covered-table-cell/>
          <table:table-cell office:value-type="float" office:value="2630944.52" table:style-name="ce20">
            <text:p>2630944,5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301001:1823</text:p>
          </table:table-cell>
          <table:covered-table-cell/>
          <table:table-cell office:value-type="float" office:value="7519000.6100000003" table:style-name="ce20">
            <text:p>7519000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1:2033</text:p>
          </table:table-cell>
          <table:covered-table-cell/>
          <table:table-cell office:value-type="float" office:value="177018.06" table:style-name="ce20">
            <text:p>177018,0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901022:447</text:p>
          </table:table-cell>
          <table:covered-table-cell/>
          <table:table-cell office:value-type="float" office:value="1458105.16" table:style-name="ce20">
            <text:p>1458105,1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22:448</text:p>
          </table:table-cell>
          <table:covered-table-cell/>
          <table:table-cell office:value-type="float" office:value="1352699.96" table:style-name="ce20">
            <text:p>1352699,9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901022:449</text:p>
          </table:table-cell>
          <table:covered-table-cell/>
          <table:table-cell office:value-type="float" office:value="493842.84" table:style-name="ce20">
            <text:p>493842,8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14:341</text:p>
          </table:table-cell>
          <table:covered-table-cell/>
          <table:table-cell office:value-type="float" office:value="1400057.81" table:style-name="ce20">
            <text:p>1400057,8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15:300</text:p>
          </table:table-cell>
          <table:covered-table-cell/>
          <table:table-cell office:value-type="float" office:value="2494221.58" table:style-name="ce20">
            <text:p>2494221,5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684</text:p>
          </table:table-cell>
          <table:covered-table-cell/>
          <table:table-cell office:value-type="float" office:value="9864132" table:style-name="ce20">
            <text:p>9864132,0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001016:196</text:p>
          </table:table-cell>
          <table:covered-table-cell/>
          <table:table-cell office:value-type="float" office:value="1114937.99" table:style-name="ce20">
            <text:p>1114937,9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5003:2066</text:p>
          </table:table-cell>
          <table:covered-table-cell/>
          <table:table-cell office:value-type="float" office:value="3421345.95" table:style-name="ce20">
            <text:p>3421345,9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06:418</text:p>
          </table:table-cell>
          <table:covered-table-cell/>
          <table:table-cell office:value-type="float" office:value="1314543.29" table:style-name="ce20">
            <text:p>1314543,2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300001:740</text:p>
          </table:table-cell>
          <table:covered-table-cell/>
          <table:table-cell office:value-type="float" office:value="1895550.93" table:style-name="ce20">
            <text:p>1895550,9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2030:55</text:p>
          </table:table-cell>
          <table:covered-table-cell/>
          <table:table-cell office:value-type="float" office:value="2209125.31" table:style-name="ce20">
            <text:p>2209125,3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3001:627</text:p>
          </table:table-cell>
          <table:covered-table-cell/>
          <table:table-cell office:value-type="float" office:value="1508882.9" table:style-name="ce20">
            <text:p>1508882,9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49:719</text:p>
          </table:table-cell>
          <table:covered-table-cell/>
          <table:table-cell office:value-type="float" office:value="7499242.3399999999" table:style-name="ce20">
            <text:p>7499242,3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3300004:281</text:p>
          </table:table-cell>
          <table:covered-table-cell/>
          <table:table-cell office:value-type="float" office:value="438364.38" table:style-name="ce20">
            <text:p>438364,3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0100036:842</text:p>
          </table:table-cell>
          <table:covered-table-cell/>
          <table:table-cell office:value-type="float" office:value="60451.48" table:style-name="ce20">
            <text:p>60451,4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0400015:292</text:p>
          </table:table-cell>
          <table:covered-table-cell/>
          <table:table-cell office:value-type="float" office:value="1490270.8" table:style-name="ce20">
            <text:p>1490270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700022:73</text:p>
          </table:table-cell>
          <table:covered-table-cell/>
          <table:table-cell office:value-type="float" office:value="1080931.94" table:style-name="ce20">
            <text:p>1080931,9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2600002:325</text:p>
          </table:table-cell>
          <table:covered-table-cell/>
          <table:table-cell office:value-type="float" office:value="2661576.44" table:style-name="ce20">
            <text:p>2661576,4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200001:285</text:p>
          </table:table-cell>
          <table:covered-table-cell/>
          <table:table-cell office:value-type="float" office:value="606531.68999999994" table:style-name="ce20">
            <text:p>606531,6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000009:306</text:p>
          </table:table-cell>
          <table:covered-table-cell/>
          <table:table-cell office:value-type="float" office:value="1217639.23" table:style-name="ce20">
            <text:p>1217639,2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700005:262</text:p>
          </table:table-cell>
          <table:covered-table-cell/>
          <table:table-cell office:value-type="float" office:value="4264687.8899999997" table:style-name="ce20">
            <text:p>4264687,8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34000:2842</text:p>
          </table:table-cell>
          <table:covered-table-cell/>
          <table:table-cell office:value-type="float" office:value="3318862.1" table:style-name="ce20">
            <text:p>3318862,1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36000:3537</text:p>
          </table:table-cell>
          <table:covered-table-cell/>
          <table:table-cell office:value-type="float" office:value="1099055.79" table:style-name="ce20">
            <text:p>1099055,7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38000:1716</text:p>
          </table:table-cell>
          <table:covered-table-cell/>
          <table:table-cell office:value-type="float" office:value="1558775.64" table:style-name="ce20">
            <text:p>1558775,6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4000:926</text:p>
          </table:table-cell>
          <table:covered-table-cell/>
          <table:table-cell office:value-type="float" office:value="2866667.07" table:style-name="ce20">
            <text:p>2866667,0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6400</text:p>
          </table:table-cell>
          <table:covered-table-cell/>
          <table:table-cell office:value-type="float" office:value="3920252.54" table:style-name="ce20">
            <text:p>3920252,5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76000:1801</text:p>
          </table:table-cell>
          <table:covered-table-cell/>
          <table:table-cell office:value-type="float" office:value="53408.54" table:style-name="ce20">
            <text:p>53408,5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83000:561</text:p>
          </table:table-cell>
          <table:covered-table-cell/>
          <table:table-cell office:value-type="float" office:value="6248217.9400000004" table:style-name="ce20">
            <text:p>6248217,9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7000008:56</text:p>
          </table:table-cell>
          <table:covered-table-cell/>
          <table:table-cell office:value-type="float" office:value="582895.01" table:style-name="ce20">
            <text:p>582895,0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6:0100024:143</text:p>
          </table:table-cell>
          <table:covered-table-cell/>
          <table:table-cell office:value-type="float" office:value="656832.38" table:style-name="ce20">
            <text:p>656832,3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0906:252</text:p>
          </table:table-cell>
          <table:covered-table-cell/>
          <table:table-cell office:value-type="float" office:value="585388.27" table:style-name="ce20">
            <text:p>585388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970009:213</text:p>
          </table:table-cell>
          <table:covered-table-cell/>
          <table:table-cell office:value-type="float" office:value="945220.95" table:style-name="ce20">
            <text:p>945220,9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4019:87</text:p>
          </table:table-cell>
          <table:covered-table-cell/>
          <table:table-cell office:value-type="float" office:value="2585936.2599999998" table:style-name="ce20">
            <text:p>2585936,2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9015:960</text:p>
          </table:table-cell>
          <table:covered-table-cell/>
          <table:table-cell office:value-type="float" office:value="2280688.08" table:style-name="ce20">
            <text:p>2280688,0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9015:961</text:p>
          </table:table-cell>
          <table:covered-table-cell/>
          <table:table-cell office:value-type="float" office:value="2141102.4" table:style-name="ce20">
            <text:p>2141102,4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1200003:397</text:p>
          </table:table-cell>
          <table:covered-table-cell/>
          <table:table-cell office:value-type="float" office:value="4017956.45" table:style-name="ce20">
            <text:p>4017956,4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12000:2374</text:p>
          </table:table-cell>
          <table:covered-table-cell/>
          <table:table-cell office:value-type="float" office:value="1016484.05" table:style-name="ce20">
            <text:p>1016484,0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00016:3421</text:p>
          </table:table-cell>
          <table:covered-table-cell/>
          <table:table-cell office:value-type="float" office:value="5402469.8200000003" table:style-name="ce20">
            <text:p>5402469,8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1600020:298</text:p>
          </table:table-cell>
          <table:covered-table-cell/>
          <table:table-cell office:value-type="float" office:value="568997.06999999995" table:style-name="ce20">
            <text:p>568997,0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000000:4383</text:p>
          </table:table-cell>
          <table:covered-table-cell/>
          <table:table-cell office:value-type="float" office:value="725342.83" table:style-name="ce20">
            <text:p>725342,8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100029:508</text:p>
          </table:table-cell>
          <table:covered-table-cell/>
          <table:table-cell office:value-type="float" office:value="3760.42" table:style-name="ce20">
            <text:p>3760,4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700008:632</text:p>
          </table:table-cell>
          <table:covered-table-cell/>
          <table:table-cell office:value-type="float" office:value="659485.72" table:style-name="ce20">
            <text:p>659485,7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1100003:487</text:p>
          </table:table-cell>
          <table:covered-table-cell/>
          <table:table-cell office:value-type="float" office:value="453873.13" table:style-name="ce20">
            <text:p>453873,1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1100009:671</text:p>
          </table:table-cell>
          <table:covered-table-cell/>
          <table:table-cell office:value-type="float" office:value="757374.48" table:style-name="ce20">
            <text:p>757374,4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1100009:672</text:p>
          </table:table-cell>
          <table:covered-table-cell/>
          <table:table-cell office:value-type="float" office:value="840157.27" table:style-name="ce20">
            <text:p>840157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2000010:100</text:p>
          </table:table-cell>
          <table:covered-table-cell/>
          <table:table-cell office:value-type="float" office:value="1044321.7" table:style-name="ce20">
            <text:p>1044321,7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0100103:117</text:p>
          </table:table-cell>
          <table:covered-table-cell/>
          <table:table-cell office:value-type="float" office:value="2065648.13" table:style-name="ce20">
            <text:p>2065648,1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0100119:47</text:p>
          </table:table-cell>
          <table:covered-table-cell/>
          <table:table-cell office:value-type="float" office:value="684471.52" table:style-name="ce20">
            <text:p>684471,5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102:805</text:p>
          </table:table-cell>
          <table:covered-table-cell/>
          <table:table-cell office:value-type="float" office:value="694460.13" table:style-name="ce20">
            <text:p>694460,1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104:1549</text:p>
          </table:table-cell>
          <table:covered-table-cell/>
          <table:table-cell office:value-type="float" office:value="2608062.96" table:style-name="ce20">
            <text:p>2608062,9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104:5113</text:p>
          </table:table-cell>
          <table:covered-table-cell/>
          <table:table-cell office:value-type="float" office:value="2013059.72" table:style-name="ce20">
            <text:p>2013059,7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306:53</text:p>
          </table:table-cell>
          <table:covered-table-cell/>
          <table:table-cell office:value-type="float" office:value="122057.79" table:style-name="ce20">
            <text:p>122057,7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2010:52</text:p>
          </table:table-cell>
          <table:covered-table-cell/>
          <table:table-cell office:value-type="float" office:value="2896147.52" table:style-name="ce20">
            <text:p>2896147,5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19:2089</text:p>
          </table:table-cell>
          <table:covered-table-cell/>
          <table:table-cell office:value-type="float" office:value="3012042.67" table:style-name="ce20">
            <text:p>3012042,6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27:5188</text:p>
          </table:table-cell>
          <table:covered-table-cell/>
          <table:table-cell office:value-type="float" office:value="5195176.95" table:style-name="ce20">
            <text:p>5195176,9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94:8600</text:p>
          </table:table-cell>
          <table:covered-table-cell/>
          <table:table-cell office:value-type="float" office:value="1332804738.7" table:style-name="ce20">
            <text:p>1332804738,7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94:8601</text:p>
          </table:table-cell>
          <table:covered-table-cell/>
          <table:table-cell office:value-type="float" office:value="3174633.99" table:style-name="ce20">
            <text:p>3174633,9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94:8602</text:p>
          </table:table-cell>
          <table:covered-table-cell/>
          <table:table-cell office:value-type="float" office:value="4546210.55" table:style-name="ce20">
            <text:p>4546210,5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94:8603</text:p>
          </table:table-cell>
          <table:covered-table-cell/>
          <table:table-cell office:value-type="float" office:value="3087549.27" table:style-name="ce20">
            <text:p>3087549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94:8604</text:p>
          </table:table-cell>
          <table:covered-table-cell/>
          <table:table-cell office:value-type="float" office:value="3095466.06" table:style-name="ce20">
            <text:p>3095466,0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94:8605</text:p>
          </table:table-cell>
          <table:covered-table-cell/>
          <table:table-cell office:value-type="float" office:value="3095466.06" table:style-name="ce20">
            <text:p>3095466,0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94:8606</text:p>
          </table:table-cell>
          <table:covered-table-cell/>
          <table:table-cell office:value-type="float" office:value="3079632.48" table:style-name="ce20">
            <text:p>3079632,4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94:8607</text:p>
          </table:table-cell>
          <table:covered-table-cell/>
          <table:table-cell office:value-type="float" office:value="4699024.3499999996" table:style-name="ce20">
            <text:p>4699024,3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94:8608</text:p>
          </table:table-cell>
          <table:covered-table-cell/>
          <table:table-cell office:value-type="float" office:value="3063798.89" table:style-name="ce20">
            <text:p>3063798,8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94:8609</text:p>
          </table:table-cell>
          <table:covered-table-cell/>
          <table:table-cell office:value-type="float" office:value="4691383.66" table:style-name="ce20">
            <text:p>4691383,6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94:8610</text:p>
          </table:table-cell>
          <table:covered-table-cell/>
          <table:table-cell office:value-type="float" office:value="5073418.16" table:style-name="ce20">
            <text:p>5073418,1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94:8611</text:p>
          </table:table-cell>
          <table:covered-table-cell/>
          <table:table-cell office:value-type="float" office:value="4546210.55" table:style-name="ce20">
            <text:p>4546210,5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94:8612</text:p>
          </table:table-cell>
          <table:covered-table-cell/>
          <table:table-cell office:value-type="float" office:value="2572957.7200000002" table:style-name="ce20">
            <text:p>2572957,7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94:8613</text:p>
          </table:table-cell>
          <table:covered-table-cell/>
          <table:table-cell office:value-type="float" office:value="3095466.06" table:style-name="ce20">
            <text:p>3095466,0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94:8614</text:p>
          </table:table-cell>
          <table:covered-table-cell/>
          <table:table-cell office:value-type="float" office:value="3095466.06" table:style-name="ce20">
            <text:p>3095466,0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94:8615</text:p>
          </table:table-cell>
          <table:covered-table-cell/>
          <table:table-cell office:value-type="float" office:value="3095466.06" table:style-name="ce20">
            <text:p>3095466,0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94:8616</text:p>
          </table:table-cell>
          <table:covered-table-cell/>
          <table:table-cell office:value-type="float" office:value="3079632.48" table:style-name="ce20">
            <text:p>3079632,4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94:8617</text:p>
          </table:table-cell>
          <table:covered-table-cell/>
          <table:table-cell office:value-type="float" office:value="4699024.3499999996" table:style-name="ce20">
            <text:p>4699024,3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94:8618</text:p>
          </table:table-cell>
          <table:covered-table-cell/>
          <table:table-cell office:value-type="float" office:value="3063798.89" table:style-name="ce20">
            <text:p>3063798,8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94:8619</text:p>
          </table:table-cell>
          <table:covered-table-cell/>
          <table:table-cell office:value-type="float" office:value="4691383.66" table:style-name="ce20">
            <text:p>4691383,6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094:8620</text:p>
          </table:table-cell>
          <table:covered-table-cell/>
          <table:table-cell office:value-type="float" office:value="5073418.16" table:style-name="ce20">
            <text:p>5073418,1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94:8621</text:p>
          </table:table-cell>
          <table:covered-table-cell/>
          <table:table-cell office:value-type="float" office:value="4561491.93" table:style-name="ce20">
            <text:p>4561491,9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94:8622</text:p>
          </table:table-cell>
          <table:covered-table-cell/>
          <table:table-cell office:value-type="float" office:value="3079632.48" table:style-name="ce20">
            <text:p>3079632,4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94:8623</text:p>
          </table:table-cell>
          <table:covered-table-cell/>
          <table:table-cell office:value-type="float" office:value="3348803.44" table:style-name="ce20">
            <text:p>3348803,4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94:8624</text:p>
          </table:table-cell>
          <table:covered-table-cell/>
          <table:table-cell office:value-type="float" office:value="3087549.27" table:style-name="ce20">
            <text:p>3087549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94:8625</text:p>
          </table:table-cell>
          <table:covered-table-cell/>
          <table:table-cell office:value-type="float" office:value="3095466.06" table:style-name="ce20">
            <text:p>3095466,0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94:8626</text:p>
          </table:table-cell>
          <table:covered-table-cell/>
          <table:table-cell office:value-type="float" office:value="3087549.27" table:style-name="ce20">
            <text:p>3087549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94:8627</text:p>
          </table:table-cell>
          <table:covered-table-cell/>
          <table:table-cell office:value-type="float" office:value="4699024.3499999996" table:style-name="ce20">
            <text:p>4699024,3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94:8628</text:p>
          </table:table-cell>
          <table:covered-table-cell/>
          <table:table-cell office:value-type="float" office:value="3047965.31" table:style-name="ce20">
            <text:p>3047965,3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94:8629</text:p>
          </table:table-cell>
          <table:covered-table-cell/>
          <table:table-cell office:value-type="float" office:value="4691383.66" table:style-name="ce20">
            <text:p>4691383,6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94:8630</text:p>
          </table:table-cell>
          <table:covered-table-cell/>
          <table:table-cell office:value-type="float" office:value="5081058.8499999996" table:style-name="ce20">
            <text:p>5081058,8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94:8631</text:p>
          </table:table-cell>
          <table:covered-table-cell/>
          <table:table-cell office:value-type="float" office:value="4561491.93" table:style-name="ce20">
            <text:p>4561491,9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94:8632</text:p>
          </table:table-cell>
          <table:covered-table-cell/>
          <table:table-cell office:value-type="float" office:value="3079632.48" table:style-name="ce20">
            <text:p>3079632,4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94:8633</text:p>
          </table:table-cell>
          <table:covered-table-cell/>
          <table:table-cell office:value-type="float" office:value="3087549.27" table:style-name="ce20">
            <text:p>3087549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94:8634</text:p>
          </table:table-cell>
          <table:covered-table-cell/>
          <table:table-cell office:value-type="float" office:value="5065777.47" table:style-name="ce20">
            <text:p>5065777,4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94:8635</text:p>
          </table:table-cell>
          <table:covered-table-cell/>
          <table:table-cell office:value-type="float" office:value="3095466.06" table:style-name="ce20">
            <text:p>3095466,0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94:8636</text:p>
          </table:table-cell>
          <table:covered-table-cell/>
          <table:table-cell office:value-type="float" office:value="3079632.48" table:style-name="ce20">
            <text:p>3079632,4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94:8637</text:p>
          </table:table-cell>
          <table:covered-table-cell/>
          <table:table-cell office:value-type="float" office:value="4683742.97" table:style-name="ce20">
            <text:p>4683742,9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94:8638</text:p>
          </table:table-cell>
          <table:covered-table-cell/>
          <table:table-cell office:value-type="float" office:value="3047965.31" table:style-name="ce20">
            <text:p>3047965,3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94:8639</text:p>
          </table:table-cell>
          <table:covered-table-cell/>
          <table:table-cell office:value-type="float" office:value="4691383.66" table:style-name="ce20">
            <text:p>4691383,6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94:8640</text:p>
          </table:table-cell>
          <table:covered-table-cell/>
          <table:table-cell office:value-type="float" office:value="5073418.16" table:style-name="ce20">
            <text:p>5073418,1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094:8641</text:p>
          </table:table-cell>
          <table:covered-table-cell/>
          <table:table-cell office:value-type="float" office:value="4561491.93" table:style-name="ce20">
            <text:p>4561491,9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94:8642</text:p>
          </table:table-cell>
          <table:covered-table-cell/>
          <table:table-cell office:value-type="float" office:value="3071715.68" table:style-name="ce20">
            <text:p>3071715,6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94:8643</text:p>
          </table:table-cell>
          <table:covered-table-cell/>
          <table:table-cell office:value-type="float" office:value="3087549.27" table:style-name="ce20">
            <text:p>3087549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94:8644</text:p>
          </table:table-cell>
          <table:covered-table-cell/>
          <table:table-cell office:value-type="float" office:value="3103382.86" table:style-name="ce20">
            <text:p>3103382,8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94:8645</text:p>
          </table:table-cell>
          <table:covered-table-cell/>
          <table:table-cell office:value-type="float" office:value="4775431.25" table:style-name="ce20">
            <text:p>4775431,2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1094:8646</text:p>
          </table:table-cell>
          <table:covered-table-cell/>
          <table:table-cell office:value-type="float" office:value="3079632.48" table:style-name="ce20">
            <text:p>3079632,4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94:8647</text:p>
          </table:table-cell>
          <table:covered-table-cell/>
          <table:table-cell office:value-type="float" office:value="4683742.97" table:style-name="ce20">
            <text:p>4683742,9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94:8648</text:p>
          </table:table-cell>
          <table:covered-table-cell/>
          <table:table-cell office:value-type="float" office:value="3047965.31" table:style-name="ce20">
            <text:p>3047965,3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94:8649</text:p>
          </table:table-cell>
          <table:covered-table-cell/>
          <table:table-cell office:value-type="float" office:value="4699024.3499999996" table:style-name="ce20">
            <text:p>4699024,3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94:8650</text:p>
          </table:table-cell>
          <table:covered-table-cell/>
          <table:table-cell office:value-type="float" office:value="5065777.47" table:style-name="ce20">
            <text:p>5065777,4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94:8651</text:p>
          </table:table-cell>
          <table:covered-table-cell/>
          <table:table-cell office:value-type="float" office:value="4561491.93" table:style-name="ce20">
            <text:p>4561491,9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94:8652</text:p>
          </table:table-cell>
          <table:covered-table-cell/>
          <table:table-cell office:value-type="float" office:value="3071715.68" table:style-name="ce20">
            <text:p>3071715,6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94:8653</text:p>
          </table:table-cell>
          <table:covered-table-cell/>
          <table:table-cell office:value-type="float" office:value="3087549.27" table:style-name="ce20">
            <text:p>3087549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94:8654</text:p>
          </table:table-cell>
          <table:covered-table-cell/>
          <table:table-cell office:value-type="float" office:value="3103382.86" table:style-name="ce20">
            <text:p>3103382,8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94:8655</text:p>
          </table:table-cell>
          <table:covered-table-cell/>
          <table:table-cell office:value-type="float" office:value="3087549.27" table:style-name="ce20">
            <text:p>3087549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94:8656</text:p>
          </table:table-cell>
          <table:covered-table-cell/>
          <table:table-cell office:value-type="float" office:value="3206301.16" table:style-name="ce20">
            <text:p>3206301,1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94:8657</text:p>
          </table:table-cell>
          <table:covered-table-cell/>
          <table:table-cell office:value-type="float" office:value="4683742.97" table:style-name="ce20">
            <text:p>4683742,9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94:8658</text:p>
          </table:table-cell>
          <table:covered-table-cell/>
          <table:table-cell office:value-type="float" office:value="3047965.31" table:style-name="ce20">
            <text:p>3047965,3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94:8659</text:p>
          </table:table-cell>
          <table:covered-table-cell/>
          <table:table-cell office:value-type="float" office:value="4699024.3499999996" table:style-name="ce20">
            <text:p>4699024,3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94:8660</text:p>
          </table:table-cell>
          <table:covered-table-cell/>
          <table:table-cell office:value-type="float" office:value="5065777.47" table:style-name="ce20">
            <text:p>5065777,4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94:8661</text:p>
          </table:table-cell>
          <table:covered-table-cell/>
          <table:table-cell office:value-type="float" office:value="4737227.8" table:style-name="ce20">
            <text:p>4737227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94:8662</text:p>
          </table:table-cell>
          <table:covered-table-cell/>
          <table:table-cell office:value-type="float" office:value="3158800.41" table:style-name="ce20">
            <text:p>3158800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94:8663</text:p>
          </table:table-cell>
          <table:covered-table-cell/>
          <table:table-cell office:value-type="float" office:value="3158800.41" table:style-name="ce20">
            <text:p>3158800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94:8664</text:p>
          </table:table-cell>
          <table:covered-table-cell/>
          <table:table-cell office:value-type="float" office:value="3174633.99" table:style-name="ce20">
            <text:p>3174633,9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94:8665</text:p>
          </table:table-cell>
          <table:covered-table-cell/>
          <table:table-cell office:value-type="float" office:value="3166717.2" table:style-name="ce20">
            <text:p>3166717,2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94:8666</text:p>
          </table:table-cell>
          <table:covered-table-cell/>
          <table:table-cell office:value-type="float" office:value="4974089.1900000004" table:style-name="ce20">
            <text:p>4974089,1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94:8667</text:p>
          </table:table-cell>
          <table:covered-table-cell/>
          <table:table-cell office:value-type="float" office:value="2580874.52" table:style-name="ce20">
            <text:p>2580874,5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94:8668</text:p>
          </table:table-cell>
          <table:covered-table-cell/>
          <table:table-cell office:value-type="float" office:value="3087549.27" table:style-name="ce20">
            <text:p>3087549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94:8669</text:p>
          </table:table-cell>
          <table:covered-table-cell/>
          <table:table-cell office:value-type="float" office:value="4851838.1500000004" table:style-name="ce20">
            <text:p>4851838,1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1094:8670</text:p>
          </table:table-cell>
          <table:covered-table-cell/>
          <table:table-cell office:value-type="float" office:value="5241513.34" table:style-name="ce20">
            <text:p>5241513,3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94:8671</text:p>
          </table:table-cell>
          <table:covered-table-cell/>
          <table:table-cell office:value-type="float" office:value="4729587.1100000003" table:style-name="ce20">
            <text:p>4729587,1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1094:8672</text:p>
          </table:table-cell>
          <table:covered-table-cell/>
          <table:table-cell office:value-type="float" office:value="3166717.2" table:style-name="ce20">
            <text:p>3166717,2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1094:8673</text:p>
          </table:table-cell>
          <table:covered-table-cell/>
          <table:table-cell office:value-type="float" office:value="3158800.41" table:style-name="ce20">
            <text:p>3158800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94:8674</text:p>
          </table:table-cell>
          <table:covered-table-cell/>
          <table:table-cell office:value-type="float" office:value="3174633.99" table:style-name="ce20">
            <text:p>3174633,9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94:8675</text:p>
          </table:table-cell>
          <table:covered-table-cell/>
          <table:table-cell office:value-type="float" office:value="3166717.2" table:style-name="ce20">
            <text:p>3166717,2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94:8676</text:p>
          </table:table-cell>
          <table:covered-table-cell/>
          <table:table-cell office:value-type="float" office:value="4958807.8099999996" table:style-name="ce20">
            <text:p>4958807,8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94:8677</text:p>
          </table:table-cell>
          <table:covered-table-cell/>
          <table:table-cell office:value-type="float" office:value="3087549.27" table:style-name="ce20">
            <text:p>3087549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094:8678</text:p>
          </table:table-cell>
          <table:covered-table-cell/>
          <table:table-cell office:value-type="float" office:value="3348803.44" table:style-name="ce20">
            <text:p>3348803,4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1094:8679</text:p>
          </table:table-cell>
          <table:covered-table-cell/>
          <table:table-cell office:value-type="float" office:value="4851838.1500000004" table:style-name="ce20">
            <text:p>4851838,1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94:8680</text:p>
          </table:table-cell>
          <table:covered-table-cell/>
          <table:table-cell office:value-type="float" office:value="5241513.34" table:style-name="ce20">
            <text:p>5241513,3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94:8681</text:p>
          </table:table-cell>
          <table:covered-table-cell/>
          <table:table-cell office:value-type="float" office:value="4737227.8" table:style-name="ce20">
            <text:p>4737227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94:8682</text:p>
          </table:table-cell>
          <table:covered-table-cell/>
          <table:table-cell office:value-type="float" office:value="3158800.41" table:style-name="ce20">
            <text:p>3158800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1094:8683</text:p>
          </table:table-cell>
          <table:covered-table-cell/>
          <table:table-cell office:value-type="float" office:value="3158800.41" table:style-name="ce20">
            <text:p>3158800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1094:8684</text:p>
          </table:table-cell>
          <table:covered-table-cell/>
          <table:table-cell office:value-type="float" office:value="3174633.99" table:style-name="ce20">
            <text:p>3174633,9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1094:8685</text:p>
          </table:table-cell>
          <table:covered-table-cell/>
          <table:table-cell office:value-type="float" office:value="3166717.2" table:style-name="ce20">
            <text:p>3166717,2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1094:8686</text:p>
          </table:table-cell>
          <table:covered-table-cell/>
          <table:table-cell office:value-type="float" office:value="4974089.1900000004" table:style-name="ce20">
            <text:p>4974089,1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1094:8687</text:p>
          </table:table-cell>
          <table:covered-table-cell/>
          <table:table-cell office:value-type="float" office:value="3087549.27" table:style-name="ce20">
            <text:p>3087549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1094:8688</text:p>
          </table:table-cell>
          <table:covered-table-cell/>
          <table:table-cell office:value-type="float" office:value="4851838.1500000004" table:style-name="ce20">
            <text:p>4851838,1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1094:8689</text:p>
          </table:table-cell>
          <table:covered-table-cell/>
          <table:table-cell office:value-type="float" office:value="5065777.47" table:style-name="ce20">
            <text:p>5065777,4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1094:8690</text:p>
          </table:table-cell>
          <table:covered-table-cell/>
          <table:table-cell office:value-type="float" office:value="5233872.6500000004" table:style-name="ce20">
            <text:p>5233872,6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94:8691</text:p>
          </table:table-cell>
          <table:covered-table-cell/>
          <table:table-cell office:value-type="float" office:value="4729587.1100000003" table:style-name="ce20">
            <text:p>4729587,1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094:8692</text:p>
          </table:table-cell>
          <table:covered-table-cell/>
          <table:table-cell office:value-type="float" office:value="3158800.41" table:style-name="ce20">
            <text:p>3158800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1094:8693</text:p>
          </table:table-cell>
          <table:covered-table-cell/>
          <table:table-cell office:value-type="float" office:value="3158800.41" table:style-name="ce20">
            <text:p>3158800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1094:8694</text:p>
          </table:table-cell>
          <table:covered-table-cell/>
          <table:table-cell office:value-type="float" office:value="3174633.99" table:style-name="ce20">
            <text:p>3174633,9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1094:8695</text:p>
          </table:table-cell>
          <table:covered-table-cell/>
          <table:table-cell office:value-type="float" office:value="3166717.2" table:style-name="ce20">
            <text:p>3166717,2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1094:8696</text:p>
          </table:table-cell>
          <table:covered-table-cell/>
          <table:table-cell office:value-type="float" office:value="4974089.1900000004" table:style-name="ce20">
            <text:p>4974089,1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1094:8697</text:p>
          </table:table-cell>
          <table:covered-table-cell/>
          <table:table-cell office:value-type="float" office:value="3087549.27" table:style-name="ce20">
            <text:p>3087549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1094:8698</text:p>
          </table:table-cell>
          <table:covered-table-cell/>
          <table:table-cell office:value-type="float" office:value="4851838.1500000004" table:style-name="ce20">
            <text:p>4851838,1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1094:8699</text:p>
          </table:table-cell>
          <table:covered-table-cell/>
          <table:table-cell office:value-type="float" office:value="5203309.8899999997" table:style-name="ce20">
            <text:p>5203309,8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1094:8700</text:p>
          </table:table-cell>
          <table:covered-table-cell/>
          <table:table-cell office:value-type="float" office:value="4775431.25" table:style-name="ce20">
            <text:p>4775431,2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1094:8701</text:p>
          </table:table-cell>
          <table:covered-table-cell/>
          <table:table-cell office:value-type="float" office:value="4729587.1100000003" table:style-name="ce20">
            <text:p>4729587,1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1094:8702</text:p>
          </table:table-cell>
          <table:covered-table-cell/>
          <table:table-cell office:value-type="float" office:value="3158800.41" table:style-name="ce20">
            <text:p>3158800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1094:8703</text:p>
          </table:table-cell>
          <table:covered-table-cell/>
          <table:table-cell office:value-type="float" office:value="3150883.61" table:style-name="ce20">
            <text:p>3150883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1094:8704</text:p>
          </table:table-cell>
          <table:covered-table-cell/>
          <table:table-cell office:value-type="float" office:value="3174633.99" table:style-name="ce20">
            <text:p>3174633,9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1094:8705</text:p>
          </table:table-cell>
          <table:covered-table-cell/>
          <table:table-cell office:value-type="float" office:value="3166717.2" table:style-name="ce20">
            <text:p>3166717,2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1094:8706</text:p>
          </table:table-cell>
          <table:covered-table-cell/>
          <table:table-cell office:value-type="float" office:value="4974089.1900000004" table:style-name="ce20">
            <text:p>4974089,1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1094:8707</text:p>
          </table:table-cell>
          <table:covered-table-cell/>
          <table:table-cell office:value-type="float" office:value="3095466.06" table:style-name="ce20">
            <text:p>3095466,0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1094:8708</text:p>
          </table:table-cell>
          <table:covered-table-cell/>
          <table:table-cell office:value-type="float" office:value="4859478.84" table:style-name="ce20">
            <text:p>4859478,8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1094:8709</text:p>
          </table:table-cell>
          <table:covered-table-cell/>
          <table:table-cell office:value-type="float" office:value="5241513.34" table:style-name="ce20">
            <text:p>5241513,3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1094:8710</text:p>
          </table:table-cell>
          <table:covered-table-cell/>
          <table:table-cell office:value-type="float" office:value="4737227.8" table:style-name="ce20">
            <text:p>4737227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1094:8711</text:p>
          </table:table-cell>
          <table:covered-table-cell/>
          <table:table-cell office:value-type="float" office:value="3222386.94" table:style-name="ce20">
            <text:p>3222386,9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1094:8712</text:p>
          </table:table-cell>
          <table:covered-table-cell/>
          <table:table-cell office:value-type="float" office:value="3206301.16" table:style-name="ce20">
            <text:p>3206301,1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1094:8713</text:p>
          </table:table-cell>
          <table:covered-table-cell/>
          <table:table-cell office:value-type="float" office:value="3150883.61" table:style-name="ce20">
            <text:p>3150883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1094:8714</text:p>
          </table:table-cell>
          <table:covered-table-cell/>
          <table:table-cell office:value-type="float" office:value="3158800.41" table:style-name="ce20">
            <text:p>3158800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1094:8715</text:p>
          </table:table-cell>
          <table:covered-table-cell/>
          <table:table-cell office:value-type="float" office:value="3174633.99" table:style-name="ce20">
            <text:p>3174633,9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1094:8716</text:p>
          </table:table-cell>
          <table:covered-table-cell/>
          <table:table-cell office:value-type="float" office:value="3174633.99" table:style-name="ce20">
            <text:p>3174633,9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1094:8717</text:p>
          </table:table-cell>
          <table:covered-table-cell/>
          <table:table-cell office:value-type="float" office:value="4951167.12" table:style-name="ce20">
            <text:p>4951167,1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1094:8718</text:p>
          </table:table-cell>
          <table:covered-table-cell/>
          <table:table-cell office:value-type="float" office:value="3095466.06" table:style-name="ce20">
            <text:p>3095466,0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1094:8719</text:p>
          </table:table-cell>
          <table:covered-table-cell/>
          <table:table-cell office:value-type="float" office:value="4859478.84" table:style-name="ce20">
            <text:p>4859478,8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1094:8720</text:p>
          </table:table-cell>
          <table:covered-table-cell/>
          <table:table-cell office:value-type="float" office:value="5241513.34" table:style-name="ce20">
            <text:p>5241513,3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1094:8721</text:p>
          </table:table-cell>
          <table:covered-table-cell/>
          <table:table-cell office:value-type="float" office:value="4737227.8" table:style-name="ce20">
            <text:p>4737227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1094:8722</text:p>
          </table:table-cell>
          <table:covered-table-cell/>
          <table:table-cell office:value-type="float" office:value="3158800.41" table:style-name="ce20">
            <text:p>3158800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1094:8723</text:p>
          </table:table-cell>
          <table:covered-table-cell/>
          <table:table-cell office:value-type="float" office:value="2580874.52" table:style-name="ce20">
            <text:p>2580874,5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1094:8724</text:p>
          </table:table-cell>
          <table:covered-table-cell/>
          <table:table-cell office:value-type="float" office:value="3158800.41" table:style-name="ce20">
            <text:p>3158800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1094:8725</text:p>
          </table:table-cell>
          <table:covered-table-cell/>
          <table:table-cell office:value-type="float" office:value="3150883.61" table:style-name="ce20">
            <text:p>3150883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1094:8726</text:p>
          </table:table-cell>
          <table:covered-table-cell/>
          <table:table-cell office:value-type="float" office:value="3166717.2" table:style-name="ce20">
            <text:p>3166717,2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1094:8727</text:p>
          </table:table-cell>
          <table:covered-table-cell/>
          <table:table-cell office:value-type="float" office:value="4974089.1900000004" table:style-name="ce20">
            <text:p>4974089,1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1094:8728</text:p>
          </table:table-cell>
          <table:covered-table-cell/>
          <table:table-cell office:value-type="float" office:value="3095466.06" table:style-name="ce20">
            <text:p>3095466,0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1094:8729</text:p>
          </table:table-cell>
          <table:covered-table-cell/>
          <table:table-cell office:value-type="float" office:value="4859478.84" table:style-name="ce20">
            <text:p>4859478,8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1094:8730</text:p>
          </table:table-cell>
          <table:covered-table-cell/>
          <table:table-cell office:value-type="float" office:value="5241513.34" table:style-name="ce20">
            <text:p>5241513,3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1094:8731</text:p>
          </table:table-cell>
          <table:covered-table-cell/>
          <table:table-cell office:value-type="float" office:value="4737227.8" table:style-name="ce20">
            <text:p>4737227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1094:8732</text:p>
          </table:table-cell>
          <table:covered-table-cell/>
          <table:table-cell office:value-type="float" office:value="3158800.41" table:style-name="ce20">
            <text:p>3158800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1094:8733</text:p>
          </table:table-cell>
          <table:covered-table-cell/>
          <table:table-cell office:value-type="float" office:value="3158800.41" table:style-name="ce20">
            <text:p>3158800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1094:8734</text:p>
          </table:table-cell>
          <table:covered-table-cell/>
          <table:table-cell office:value-type="float" office:value="3332969.85" table:style-name="ce20">
            <text:p>3332969,8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1094:8735</text:p>
          </table:table-cell>
          <table:covered-table-cell/>
          <table:table-cell office:value-type="float" office:value="3158800.41" table:style-name="ce20">
            <text:p>3158800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1094:8736</text:p>
          </table:table-cell>
          <table:covered-table-cell/>
          <table:table-cell office:value-type="float" office:value="3166717.2" table:style-name="ce20">
            <text:p>3166717,2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1094:8737</text:p>
          </table:table-cell>
          <table:covered-table-cell/>
          <table:table-cell office:value-type="float" office:value="4974089.1900000004" table:style-name="ce20">
            <text:p>4974089,1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1094:8738</text:p>
          </table:table-cell>
          <table:covered-table-cell/>
          <table:table-cell office:value-type="float" office:value="3095466.06" table:style-name="ce20">
            <text:p>3095466,0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1094:8739</text:p>
          </table:table-cell>
          <table:covered-table-cell/>
          <table:table-cell office:value-type="float" office:value="4859478.84" table:style-name="ce20">
            <text:p>4859478,8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1094:8740</text:p>
          </table:table-cell>
          <table:covered-table-cell/>
          <table:table-cell office:value-type="float" office:value="5241513.34" table:style-name="ce20">
            <text:p>5241513,3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1094:8741</text:p>
          </table:table-cell>
          <table:covered-table-cell/>
          <table:table-cell office:value-type="float" office:value="2336998.87" table:style-name="ce20">
            <text:p>2336998,8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1094:8742</text:p>
          </table:table-cell>
          <table:covered-table-cell/>
          <table:table-cell office:value-type="float" office:value="5035214.71" table:style-name="ce20">
            <text:p>5035214,7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1094:8743</text:p>
          </table:table-cell>
          <table:covered-table-cell/>
          <table:table-cell office:value-type="float" office:value="4775431.25" table:style-name="ce20">
            <text:p>4775431,2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1094:8744</text:p>
          </table:table-cell>
          <table:covered-table-cell/>
          <table:table-cell office:value-type="float" office:value="3198384.37" table:style-name="ce20">
            <text:p>3198384,3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1094:8745</text:p>
          </table:table-cell>
          <table:covered-table-cell/>
          <table:table-cell office:value-type="float" office:value="2580874.52" table:style-name="ce20">
            <text:p>2580874,5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1094:8746</text:p>
          </table:table-cell>
          <table:covered-table-cell/>
          <table:table-cell office:value-type="float" office:value="3332969.85" table:style-name="ce20">
            <text:p>3332969,8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1094:8747</text:p>
          </table:table-cell>
          <table:covered-table-cell/>
          <table:table-cell office:value-type="float" office:value="5035214.71" table:style-name="ce20">
            <text:p>5035214,7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1094:8748</text:p>
          </table:table-cell>
          <table:covered-table-cell/>
          <table:table-cell office:value-type="float" office:value="4775431.25" table:style-name="ce20">
            <text:p>4775431,2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1094:8749</text:p>
          </table:table-cell>
          <table:covered-table-cell/>
          <table:table-cell office:value-type="float" office:value="4863987.4800000004" table:style-name="ce20">
            <text:p>4863987,4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1094:8750</text:p>
          </table:table-cell>
          <table:covered-table-cell/>
          <table:table-cell office:value-type="float" office:value="3190467.58" table:style-name="ce20">
            <text:p>3190467,5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1094:8751</text:p>
          </table:table-cell>
          <table:covered-table-cell/>
          <table:table-cell office:value-type="float" office:value="2572957.7200000002" table:style-name="ce20">
            <text:p>2572957,7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1094:8752</text:p>
          </table:table-cell>
          <table:covered-table-cell/>
          <table:table-cell office:value-type="float" office:value="3332969.85" table:style-name="ce20">
            <text:p>3332969,8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1094:8753</text:p>
          </table:table-cell>
          <table:covered-table-cell/>
          <table:table-cell office:value-type="float" office:value="5027574.0199999996" table:style-name="ce20">
            <text:p>5027574,0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1094:8754</text:p>
          </table:table-cell>
          <table:covered-table-cell/>
          <table:table-cell office:value-type="float" office:value="4767790.5599999996" table:style-name="ce20">
            <text:p>4767790,5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1094:8755</text:p>
          </table:table-cell>
          <table:covered-table-cell/>
          <table:table-cell office:value-type="float" office:value="3190467.58" table:style-name="ce20">
            <text:p>3190467,5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1094:8756</text:p>
          </table:table-cell>
          <table:covered-table-cell/>
          <table:table-cell office:value-type="float" office:value="2565040.9300000002" table:style-name="ce20">
            <text:p>2565040,9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1094:8757</text:p>
          </table:table-cell>
          <table:covered-table-cell/>
          <table:table-cell office:value-type="float" office:value="3348803.44" table:style-name="ce20">
            <text:p>3348803,4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1094:8758</text:p>
          </table:table-cell>
          <table:covered-table-cell/>
          <table:table-cell office:value-type="float" office:value="5019933.33" table:style-name="ce20">
            <text:p>5019933,3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1094:8759</text:p>
          </table:table-cell>
          <table:covered-table-cell/>
          <table:table-cell office:value-type="float" office:value="4744868.49" table:style-name="ce20">
            <text:p>4744868,4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1094:8760</text:p>
          </table:table-cell>
          <table:covered-table-cell/>
          <table:table-cell office:value-type="float" office:value="4613418.43" table:style-name="ce20">
            <text:p>4613418,4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1094:8761</text:p>
          </table:table-cell>
          <table:covered-table-cell/>
          <table:table-cell office:value-type="float" office:value="3190467.58" table:style-name="ce20">
            <text:p>3190467,5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1094:8762</text:p>
          </table:table-cell>
          <table:covered-table-cell/>
          <table:table-cell office:value-type="float" office:value="2572957.7200000002" table:style-name="ce20">
            <text:p>2572957,7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1094:8763</text:p>
          </table:table-cell>
          <table:covered-table-cell/>
          <table:table-cell office:value-type="float" office:value="3380470.61" table:style-name="ce20">
            <text:p>3380470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1094:8764</text:p>
          </table:table-cell>
          <table:covered-table-cell/>
          <table:table-cell office:value-type="float" office:value="5111621.6100000003" table:style-name="ce20">
            <text:p>5111621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1094:8765</text:p>
          </table:table-cell>
          <table:covered-table-cell/>
          <table:table-cell office:value-type="float" office:value="4844197.46" table:style-name="ce20">
            <text:p>4844197,4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1094:8766</text:p>
          </table:table-cell>
          <table:covered-table-cell/>
          <table:table-cell office:value-type="float" office:value="3253801.92" table:style-name="ce20">
            <text:p>3253801,9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1094:8767</text:p>
          </table:table-cell>
          <table:covered-table-cell/>
          <table:table-cell office:value-type="float" office:value="2644208.86" table:style-name="ce20">
            <text:p>2644208,8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1094:8768</text:p>
          </table:table-cell>
          <table:covered-table-cell/>
          <table:table-cell office:value-type="float" office:value="3364637.03" table:style-name="ce20">
            <text:p>3364637,0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1094:8769</text:p>
          </table:table-cell>
          <table:covered-table-cell/>
          <table:table-cell office:value-type="float" office:value="5111621.6100000003" table:style-name="ce20">
            <text:p>5111621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1094:8770</text:p>
          </table:table-cell>
          <table:covered-table-cell/>
          <table:table-cell office:value-type="float" office:value="4828916.08" table:style-name="ce20">
            <text:p>4828916,0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1094:8771</text:p>
          </table:table-cell>
          <table:covered-table-cell/>
          <table:table-cell office:value-type="float" office:value="3077303.16" table:style-name="ce20">
            <text:p>3077303,1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1094:8772</text:p>
          </table:table-cell>
          <table:covered-table-cell/>
          <table:table-cell office:value-type="float" office:value="3261718.72" table:style-name="ce20">
            <text:p>3261718,7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1094:8773</text:p>
          </table:table-cell>
          <table:covered-table-cell/>
          <table:table-cell office:value-type="float" office:value="2636292.0699999998" table:style-name="ce20">
            <text:p>2636292,0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1094:8774</text:p>
          </table:table-cell>
          <table:covered-table-cell/>
          <table:table-cell office:value-type="float" office:value="3356720.23" table:style-name="ce20">
            <text:p>3356720,2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1094:8775</text:p>
          </table:table-cell>
          <table:covered-table-cell/>
          <table:table-cell office:value-type="float" office:value="5111621.6100000003" table:style-name="ce20">
            <text:p>5111621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1094:8776</text:p>
          </table:table-cell>
          <table:covered-table-cell/>
          <table:table-cell office:value-type="float" office:value="4828916.08" table:style-name="ce20">
            <text:p>4828916,0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1094:8777</text:p>
          </table:table-cell>
          <table:covered-table-cell/>
          <table:table-cell office:value-type="float" office:value="3245885.13" table:style-name="ce20">
            <text:p>3245885,1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1094:8778</text:p>
          </table:table-cell>
          <table:covered-table-cell/>
          <table:table-cell office:value-type="float" office:value="2636292.0699999998" table:style-name="ce20">
            <text:p>2636292,0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1094:8779</text:p>
          </table:table-cell>
          <table:covered-table-cell/>
          <table:table-cell office:value-type="float" office:value="3364637.03" table:style-name="ce20">
            <text:p>3364637,0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1094:8780</text:p>
          </table:table-cell>
          <table:covered-table-cell/>
          <table:table-cell office:value-type="float" office:value="5111621.6100000003" table:style-name="ce20">
            <text:p>5111621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1094:8781</text:p>
          </table:table-cell>
          <table:covered-table-cell/>
          <table:table-cell office:value-type="float" office:value="4828916.08" table:style-name="ce20">
            <text:p>4828916,0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1094:8782</text:p>
          </table:table-cell>
          <table:covered-table-cell/>
          <table:table-cell office:value-type="float" office:value="2489332.09" table:style-name="ce20">
            <text:p>2489332,0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1094:8783</text:p>
          </table:table-cell>
          <table:covered-table-cell/>
          <table:table-cell office:value-type="float" office:value="3245885.13" table:style-name="ce20">
            <text:p>3245885,1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1094:8784</text:p>
          </table:table-cell>
          <table:covered-table-cell/>
          <table:table-cell office:value-type="float" office:value="2652125.65" table:style-name="ce20">
            <text:p>2652125,6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1094:8785</text:p>
          </table:table-cell>
          <table:covered-table-cell/>
          <table:table-cell office:value-type="float" office:value="3372553.82" table:style-name="ce20">
            <text:p>3372553,8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1094:8786</text:p>
          </table:table-cell>
          <table:covered-table-cell/>
          <table:table-cell office:value-type="float" office:value="5111621.6100000003" table:style-name="ce20">
            <text:p>5111621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1094:8787</text:p>
          </table:table-cell>
          <table:covered-table-cell/>
          <table:table-cell office:value-type="float" office:value="4828916.08" table:style-name="ce20">
            <text:p>4828916,0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1094:8788</text:p>
          </table:table-cell>
          <table:covered-table-cell/>
          <table:table-cell office:value-type="float" office:value="3253801.92" table:style-name="ce20">
            <text:p>3253801,9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1094:8789</text:p>
          </table:table-cell>
          <table:covered-table-cell/>
          <table:table-cell office:value-type="float" office:value="2652125.65" table:style-name="ce20">
            <text:p>2652125,6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1094:8790</text:p>
          </table:table-cell>
          <table:covered-table-cell/>
          <table:table-cell office:value-type="float" office:value="3372553.82" table:style-name="ce20">
            <text:p>3372553,8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1094:8791</text:p>
          </table:table-cell>
          <table:covered-table-cell/>
          <table:table-cell office:value-type="float" office:value="5111621.6100000003" table:style-name="ce20">
            <text:p>5111621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1094:8792</text:p>
          </table:table-cell>
          <table:covered-table-cell/>
          <table:table-cell office:value-type="float" office:value="4828916.08" table:style-name="ce20">
            <text:p>4828916,0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1094:8793</text:p>
          </table:table-cell>
          <table:covered-table-cell/>
          <table:table-cell office:value-type="float" office:value="3325053.06" table:style-name="ce20">
            <text:p>3325053,0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1094:8794</text:p>
          </table:table-cell>
          <table:covered-table-cell/>
          <table:table-cell office:value-type="float" office:value="3253801.92" table:style-name="ce20">
            <text:p>3253801,9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1094:8795</text:p>
          </table:table-cell>
          <table:covered-table-cell/>
          <table:table-cell office:value-type="float" office:value="2652125.65" table:style-name="ce20">
            <text:p>2652125,6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1094:8796</text:p>
          </table:table-cell>
          <table:covered-table-cell/>
          <table:table-cell office:value-type="float" office:value="3380470.61" table:style-name="ce20">
            <text:p>3380470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1094:8797</text:p>
          </table:table-cell>
          <table:covered-table-cell/>
          <table:table-cell office:value-type="float" office:value="5111621.6100000003" table:style-name="ce20">
            <text:p>5111621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1094:8798</text:p>
          </table:table-cell>
          <table:covered-table-cell/>
          <table:table-cell office:value-type="float" office:value="4821275.3899999997" table:style-name="ce20">
            <text:p>4821275,3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1094:8799</text:p>
          </table:table-cell>
          <table:covered-table-cell/>
          <table:table-cell office:value-type="float" office:value="3261718.72" table:style-name="ce20">
            <text:p>3261718,7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1094:8800</text:p>
          </table:table-cell>
          <table:covered-table-cell/>
          <table:table-cell office:value-type="float" office:value="2636292.0699999998" table:style-name="ce20">
            <text:p>2636292,0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094:8801</text:p>
          </table:table-cell>
          <table:covered-table-cell/>
          <table:table-cell office:value-type="float" office:value="3380470.61" table:style-name="ce20">
            <text:p>3380470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1094:8802</text:p>
          </table:table-cell>
          <table:covered-table-cell/>
          <table:table-cell office:value-type="float" office:value="5126902.99" table:style-name="ce20">
            <text:p>5126902,9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1094:8803</text:p>
          </table:table-cell>
          <table:covered-table-cell/>
          <table:table-cell office:value-type="float" office:value="4813634.7" table:style-name="ce20">
            <text:p>4813634,7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1094:8804</text:p>
          </table:table-cell>
          <table:covered-table-cell/>
          <table:table-cell office:value-type="float" office:value="5035214.71" table:style-name="ce20">
            <text:p>5035214,7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1094:8805</text:p>
          </table:table-cell>
          <table:covered-table-cell/>
          <table:table-cell office:value-type="float" office:value="3245885.13" table:style-name="ce20">
            <text:p>3245885,1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1094:8806</text:p>
          </table:table-cell>
          <table:covered-table-cell/>
          <table:table-cell office:value-type="float" office:value="2644208.86" table:style-name="ce20">
            <text:p>2644208,8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1094:8807</text:p>
          </table:table-cell>
          <table:covered-table-cell/>
          <table:table-cell office:value-type="float" office:value="3878353.57" table:style-name="ce20">
            <text:p>3878353,5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1094:8808</text:p>
          </table:table-cell>
          <table:covered-table-cell/>
          <table:table-cell office:value-type="float" office:value="2962763.34" table:style-name="ce20">
            <text:p>2962763,3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1094:8809</text:p>
          </table:table-cell>
          <table:covered-table-cell/>
          <table:table-cell office:value-type="float" office:value="2978035.32" table:style-name="ce20">
            <text:p>2978035,3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1094:8810</text:p>
          </table:table-cell>
          <table:covered-table-cell/>
          <table:table-cell office:value-type="float" office:value="2978035.32" table:style-name="ce20">
            <text:p>2978035,3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1094:8811</text:p>
          </table:table-cell>
          <table:covered-table-cell/>
          <table:table-cell office:value-type="float" office:value="2970399.33" table:style-name="ce20">
            <text:p>2970399,3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1094:8812</text:p>
          </table:table-cell>
          <table:covered-table-cell/>
          <table:table-cell office:value-type="float" office:value="4517612.6100000003" table:style-name="ce20">
            <text:p>4517612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1094:8813</text:p>
          </table:table-cell>
          <table:covered-table-cell/>
          <table:table-cell office:value-type="float" office:value="2970399.33" table:style-name="ce20">
            <text:p>2970399,3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1094:8814</text:p>
          </table:table-cell>
          <table:covered-table-cell/>
          <table:table-cell office:value-type="float" office:value="4524982.29" table:style-name="ce20">
            <text:p>4524982,2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1094:8815</text:p>
          </table:table-cell>
          <table:covered-table-cell/>
          <table:table-cell office:value-type="float" office:value="4767790.5599999996" table:style-name="ce20">
            <text:p>4767790,5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1094:8816</text:p>
          </table:table-cell>
          <table:covered-table-cell/>
          <table:table-cell office:value-type="float" office:value="4886096.51" table:style-name="ce20">
            <text:p>4886096,5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1094:8817</text:p>
          </table:table-cell>
          <table:covered-table-cell/>
          <table:table-cell office:value-type="float" office:value="4546210.55" table:style-name="ce20">
            <text:p>4546210,5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1094:8818</text:p>
          </table:table-cell>
          <table:covered-table-cell/>
          <table:table-cell office:value-type="float" office:value="3071715.68" table:style-name="ce20">
            <text:p>3071715,6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1094:8819</text:p>
          </table:table-cell>
          <table:covered-table-cell/>
          <table:table-cell office:value-type="float" office:value="3095466.06" table:style-name="ce20">
            <text:p>3095466,0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1094:8820</text:p>
          </table:table-cell>
          <table:covered-table-cell/>
          <table:table-cell office:value-type="float" office:value="3087549.27" table:style-name="ce20">
            <text:p>3087549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1094:8821</text:p>
          </table:table-cell>
          <table:covered-table-cell/>
          <table:table-cell office:value-type="float" office:value="3087549.27" table:style-name="ce20">
            <text:p>3087549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1094:8822</text:p>
          </table:table-cell>
          <table:covered-table-cell/>
          <table:table-cell office:value-type="float" office:value="4699024.3499999996" table:style-name="ce20">
            <text:p>4699024,3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1094:8823</text:p>
          </table:table-cell>
          <table:covered-table-cell/>
          <table:table-cell office:value-type="float" office:value="3063798.89" table:style-name="ce20">
            <text:p>3063798,8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1094:8824</text:p>
          </table:table-cell>
          <table:covered-table-cell/>
          <table:table-cell office:value-type="float" office:value="4691383.66" table:style-name="ce20">
            <text:p>4691383,6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1094:8825</text:p>
          </table:table-cell>
          <table:covered-table-cell/>
          <table:table-cell office:value-type="float" office:value="5073418.16" table:style-name="ce20">
            <text:p>5073418,1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3012:2906</text:p>
          </table:table-cell>
          <table:covered-table-cell/>
          <table:table-cell office:value-type="float" office:value="4863913.76" table:style-name="ce20">
            <text:p>4863913,7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6001:22685</text:p>
          </table:table-cell>
          <table:covered-table-cell/>
          <table:table-cell office:value-type="float" office:value="204719.27" table:style-name="ce20">
            <text:p>204719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10020:1907</text:p>
          </table:table-cell>
          <table:covered-table-cell/>
          <table:table-cell office:value-type="float" office:value="4021552.91" table:style-name="ce20">
            <text:p>4021552,9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11002:23387</text:p>
          </table:table-cell>
          <table:covered-table-cell/>
          <table:table-cell office:value-type="float" office:value="267243.87" table:style-name="ce20">
            <text:p>267243,8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11002:23388</text:p>
          </table:table-cell>
          <table:covered-table-cell/>
          <table:table-cell office:value-type="float" office:value="127025.85" table:style-name="ce20">
            <text:p>127025,8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4010:2732</text:p>
          </table:table-cell>
          <table:covered-table-cell/>
          <table:table-cell office:value-type="float" office:value="4299326.22" table:style-name="ce20">
            <text:p>4299326,2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4027:63</text:p>
          </table:table-cell>
          <table:covered-table-cell/>
          <table:table-cell office:value-type="float" office:value="76641711.209999993" table:style-name="ce20">
            <text:p>76641711,2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5018:230</text:p>
          </table:table-cell>
          <table:covered-table-cell/>
          <table:table-cell office:value-type="float" office:value="1958394.31" table:style-name="ce20">
            <text:p>1958394,3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5018:231</text:p>
          </table:table-cell>
          <table:covered-table-cell/>
          <table:table-cell office:value-type="float" office:value="2357606.11" table:style-name="ce20">
            <text:p>2357606,1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12005:40</text:p>
          </table:table-cell>
          <table:covered-table-cell/>
          <table:table-cell office:value-type="float" office:value="2239798.27" table:style-name="ce20">
            <text:p>2239798,2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12047:292</text:p>
          </table:table-cell>
          <table:covered-table-cell/>
          <table:table-cell office:value-type="float" office:value="608934.80000000005" table:style-name="ce20">
            <text:p>608934,8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42007:266</text:p>
          </table:table-cell>
          <table:covered-table-cell/>
          <table:table-cell office:value-type="float" office:value="968813.45" table:style-name="ce20">
            <text:p>968813,45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1034:502</text:p>
          </table:table-cell>
          <table:covered-table-cell/>
          <table:table-cell office:value-type="float" office:value="853019.59" table:style-name="ce20">
            <text:p>853019,59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3029:11271</text:p>
          </table:table-cell>
          <table:covered-table-cell/>
          <table:table-cell office:value-type="float" office:value="266772.63" table:style-name="ce20">
            <text:p>266772,6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4015:1261</text:p>
          </table:table-cell>
          <table:covered-table-cell/>
          <table:table-cell office:value-type="float" office:value="756877.38" table:style-name="ce20">
            <text:p>756877,3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5013:12389</text:p>
          </table:table-cell>
          <table:covered-table-cell/>
          <table:table-cell office:value-type="float" office:value="245985.53" table:style-name="ce20">
            <text:p>245985,5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5046:121</text:p>
          </table:table-cell>
          <table:covered-table-cell/>
          <table:table-cell office:value-type="float" office:value="2886507.76" table:style-name="ce20">
            <text:p>2886507,7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6011:1445</text:p>
          </table:table-cell>
          <table:covered-table-cell/>
          <table:table-cell office:value-type="float" office:value="203396.28" table:style-name="ce20">
            <text:p>203396,2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6011:151</text:p>
          </table:table-cell>
          <table:covered-table-cell/>
          <table:table-cell office:value-type="float" office:value="2815799.33" table:style-name="ce20">
            <text:p>2815799,3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6011:156</text:p>
          </table:table-cell>
          <table:covered-table-cell/>
          <table:table-cell office:value-type="float" office:value="1870386.3" table:style-name="ce20">
            <text:p>1870386,3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6011:75</text:p>
          </table:table-cell>
          <table:covered-table-cell/>
          <table:table-cell office:value-type="float" office:value="2668937.61" table:style-name="ce20">
            <text:p>2668937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6011:77</text:p>
          </table:table-cell>
          <table:covered-table-cell/>
          <table:table-cell office:value-type="float" office:value="2668937.61" table:style-name="ce20">
            <text:p>2668937,6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6011:78</text:p>
          </table:table-cell>
          <table:covered-table-cell/>
          <table:table-cell office:value-type="float" office:value="1868896.36" table:style-name="ce20">
            <text:p>1868896,3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6011:79</text:p>
          </table:table-cell>
          <table:covered-table-cell/>
          <table:table-cell office:value-type="float" office:value="1900898.01" table:style-name="ce20">
            <text:p>1900898,0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6011:82</text:p>
          </table:table-cell>
          <table:covered-table-cell/>
          <table:table-cell office:value-type="float" office:value="2777743.22" table:style-name="ce20">
            <text:p>2777743,22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6011:88</text:p>
          </table:table-cell>
          <table:covered-table-cell/>
          <table:table-cell office:value-type="float" office:value="2752141.9" table:style-name="ce20">
            <text:p>2752141,90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2001:2492</text:p>
          </table:table-cell>
          <table:covered-table-cell/>
          <table:table-cell office:value-type="float" office:value="199385.46" table:style-name="ce20">
            <text:p>199385,46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8001:35656</text:p>
          </table:table-cell>
          <table:covered-table-cell/>
          <table:table-cell office:value-type="float" office:value="167949.97" table:style-name="ce20">
            <text:p>167949,97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47010:5068</text:p>
          </table:table-cell>
          <table:covered-table-cell/>
          <table:table-cell office:value-type="float" office:value="1012037.38" table:style-name="ce20">
            <text:p>1012037,38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6009:475</text:p>
          </table:table-cell>
          <table:covered-table-cell/>
          <table:table-cell office:value-type="float" office:value="1035025.63" table:style-name="ce20">
            <text:p>1035025,63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6009:476</text:p>
          </table:table-cell>
          <table:covered-table-cell/>
          <table:table-cell office:value-type="float" office:value="258756.41" table:style-name="ce20">
            <text:p>258756,41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21">
            <text:p>345</text:p>
          </table:table-cell>
          <table:table-cell office:value-type="string" table:number-columns-spanned="2" table:number-rows-spanned="1" table:style-name="ce2">
            <text:p>36:34:0607044:509</text:p>
          </table:table-cell>
          <table:covered-table-cell/>
          <table:table-cell office:value-type="float" office:value="3278491.24" table:style-name="ce22">
            <text:p>3278491,24</text:p>
          </table:table-cell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9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9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9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3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3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3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3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3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3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7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4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27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00000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7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7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7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7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70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7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70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7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70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7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70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70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70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7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7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7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7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700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30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000000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2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4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4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6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3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3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16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1000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1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100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100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10001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100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100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100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1000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100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100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100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100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100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100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100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100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10001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100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1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100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100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100016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100016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10001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10001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1000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1000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100016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100016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100016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100016: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10001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100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100016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1000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10001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100016: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16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16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1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10001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16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100016:6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1000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0100016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100016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11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1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1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1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000000:5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1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28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000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250002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4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4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4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4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4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4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4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4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4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4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4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4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4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4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4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4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4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4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4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4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4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4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4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4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4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4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100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100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46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34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04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300000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52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52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54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38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61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61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68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68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71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1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71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73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73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73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75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75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76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77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8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810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8105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8105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8105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2:6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601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901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8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8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180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18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18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001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3201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3201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4801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0004:70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000000:7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000000:7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2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4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8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18000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69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8:48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2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14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14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3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33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4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5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62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7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2:0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2:1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2:24000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1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1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3600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3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59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60000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26:5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01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000000:6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1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201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4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5007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50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5015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170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20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660003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6600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6600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6600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6600037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8312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8451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0103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0103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0103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01050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53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010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0100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010001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010004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0700013: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1100017: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2400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240000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24000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250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250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270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30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30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3000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4000005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1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0000:4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0000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0000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0000:4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0000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000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0000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0000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000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0000:4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0000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0000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000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000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0000:4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000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0000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0000:4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000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0000:4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000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000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000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000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000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000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000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000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0000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0000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0000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000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000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000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0000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0000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0000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000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0000:4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0000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0000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0000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0000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0000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0000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220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20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603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2603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3503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3503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35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3503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3503:4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19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20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20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20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20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21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000000:21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21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22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000000:22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23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000000:38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38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38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38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44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54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54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54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54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54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54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54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54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54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2003:11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2003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2003:12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2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2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2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2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2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2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203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203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207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3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3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305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4043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4043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404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4043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4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408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408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408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408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5004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05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05:79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5006:6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501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501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501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502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5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502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503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5033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6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6030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603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603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6032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6032:10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6032:10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6032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6032:10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6032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6032:10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7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7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706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708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708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15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15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15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1600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16002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16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16009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16009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16009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1800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180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1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1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1026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107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1094:7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1094:7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1094:8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1094:8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2022:8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2022:89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04: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08:4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09:12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09:29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5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8:15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20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6001:22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6001:22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6001:22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6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6002:3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6002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600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6002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6002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6002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6002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6002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6002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02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6002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02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6002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02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02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02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6002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6002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0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02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6002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6002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6002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6002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6002:5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6002:5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6002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02:5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6002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6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6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60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6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20:3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602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6020:8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7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802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802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8079:21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8079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9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901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9014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9014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9014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9014: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9014: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10001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1001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1001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10019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1002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1002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1002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11002:10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11002:23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11002:23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11002:23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11002:23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11002:23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11002:23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11002:23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11002:23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11002:23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11002:23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11002:23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1100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11002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11002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11002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11002:7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1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2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3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3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4005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4005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1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13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4013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4013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4013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4013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4017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402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4028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5001:3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500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5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5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5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5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5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5004: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5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5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5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5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5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5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5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5008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5009:6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6086:21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6086:21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6086:21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6086:21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6086:21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6089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6089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7023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9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1001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1001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10012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2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20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210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25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25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28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34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34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39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42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4204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43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4302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470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49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49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4902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5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5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5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1007:15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1007:15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101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101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1016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10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1016:5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1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1025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1025: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103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1034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201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2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201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3013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301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3018: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3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304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304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4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4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403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404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5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5013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5013:12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5013:12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501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5029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50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601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601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6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6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6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6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6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6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6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6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6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6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6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6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6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6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6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6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6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6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60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601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601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601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601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601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6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6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6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10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2024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202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4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40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4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4036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405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4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405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405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4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405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40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40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4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405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405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405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405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405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405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405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405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405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4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40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405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405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405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405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405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405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405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405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405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405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405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405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405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405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405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405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405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405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405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405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405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405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405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405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405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405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405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405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405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405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405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405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405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405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405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405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405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405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4053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405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405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405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405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405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40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405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405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405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405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4053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405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4053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405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4053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405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405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405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405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405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4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405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405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405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405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405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405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405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405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405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405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405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405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405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405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405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405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405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4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4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4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405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405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405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405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405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405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405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405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405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405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405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405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405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405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405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405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405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405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405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405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405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405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405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405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405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405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405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405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405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405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405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405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405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405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405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405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405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405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405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405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405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405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405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405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405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405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405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405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405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405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405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405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405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405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405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405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405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405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405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405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405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4053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4053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4053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405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405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4053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4053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405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4053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405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4053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405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405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405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405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405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405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405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405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405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405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405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405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405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405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405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405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405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405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405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405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405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405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405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405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405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405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405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405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405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405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405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405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405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405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405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405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405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405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405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405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405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405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405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405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405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405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405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405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405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405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405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405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405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405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405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405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405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405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405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405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405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405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405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405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405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405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405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405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405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405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405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405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405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405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405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405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405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405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405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405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405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405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405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405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405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405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405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405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405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405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405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405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405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405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405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405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405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405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405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405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405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405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405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405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405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405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405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405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405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405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405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405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405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405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405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405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405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4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405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405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405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405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405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405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405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405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405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405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405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405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405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405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405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405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405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405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405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405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405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405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405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405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405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405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405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405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405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405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405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405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405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405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405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405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405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405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405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405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405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405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405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405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405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405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405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405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405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405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405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405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405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405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405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405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405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405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405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405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405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405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405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405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405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405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405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405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405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405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405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405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405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405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405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405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405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405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405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405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405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405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405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405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405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405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405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405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405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4053: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405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405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405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405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405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405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405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4053: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405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405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405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405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405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405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4053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4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405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4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405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405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405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405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4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405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4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405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4053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4053: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405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405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405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4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405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4053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4053: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50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5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50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5047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5048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505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5056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5056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6002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6002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6002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600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600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600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600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6002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6002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6002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6002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6002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6002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6002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6002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6002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6002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6002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6002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6002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6002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6002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6002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600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6002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6002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6002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6002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6002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6002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6002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6002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600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6002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600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6002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6002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6002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6002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6002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6002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6002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6002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6002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6002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6002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6002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6002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6002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6002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6002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6002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6002:5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6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603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701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701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7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7018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7019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7022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7022:19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7022:9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8001:35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8001:35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8001:35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8001:35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8001:35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8001:35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8001:35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8001:35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8001:35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8001:35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8001:35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8003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1004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130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13001:9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13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13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15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1501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15015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1501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15027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15027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18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220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24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24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24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24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24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24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24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24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24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24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24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24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24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26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26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26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32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33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45001:14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45001:14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45001:14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45001:14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45001:14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45001:14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45001:15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4701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4701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2001:15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2001:72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2001:72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2001:73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2001:74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2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30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30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3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3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30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3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3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3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3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3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30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3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3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3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30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3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3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3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3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3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3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3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30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3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30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3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30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3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30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3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3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3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30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30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30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3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30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30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3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3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30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3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30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30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3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30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3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3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3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3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3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30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30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30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3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30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30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30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30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3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30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30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3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30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3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30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30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30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30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30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3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30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30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30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30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3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30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30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30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30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30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30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30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30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30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3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30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30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30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3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3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3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3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3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30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3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30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3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3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30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30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3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30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3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3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3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3002: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3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3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3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30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3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30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3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3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30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30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30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30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3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3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3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30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3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30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30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30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30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30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30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3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3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30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3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30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3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30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3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30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3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30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30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3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30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3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3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30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30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30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30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30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30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30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30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3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3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30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30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3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3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3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3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3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3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3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3025:10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3025:10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3025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3025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3025:10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3025:10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3025:10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3025:10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3025:10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3025:10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3025:10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3025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3025:10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3025:10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3025:10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3025:10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3025:10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3025:10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3025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3025:10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3025:11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3025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3025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3025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3025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3025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3025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3025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3025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3025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3025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3025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3025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3025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3025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3025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3025:4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3025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3025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3025:4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3025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3025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3025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3025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3025:4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3025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3025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3025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3025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3025:45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3025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3025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3025:4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3025:4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3025:4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3025:4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3025:5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3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3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3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3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3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3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3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3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3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3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3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3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3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3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3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3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3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3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3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3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3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3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3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302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3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3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3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3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3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3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3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3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3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3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3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3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3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3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3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3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3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3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3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3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3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3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302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3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3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3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3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3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3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3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3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3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3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3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3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3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3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3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3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3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3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3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3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3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3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3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3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3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30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3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3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3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3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3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3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3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3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3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3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3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3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3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3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3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3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3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3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3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3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30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3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3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3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3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3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3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3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3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3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3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30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30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3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30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302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302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3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302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3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3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302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302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302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3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3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302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302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302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302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302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30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30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302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302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302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302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3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3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302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3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3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3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3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3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3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302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302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3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302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302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302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302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302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302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302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302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3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30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302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30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3026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302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3026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3026: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3026: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3026: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3026: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3026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3026: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302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302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3026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3026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3026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3026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3026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4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4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4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4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4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4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4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4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4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4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40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4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4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4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4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4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4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4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4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4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401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4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4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402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40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40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402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402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402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402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402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402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402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402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402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402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402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402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402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402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402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402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402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402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402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402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40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402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402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402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402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402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402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402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4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402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402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402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402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402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402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402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402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402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402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402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402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402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402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402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40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402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402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402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402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402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402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402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402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402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402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402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402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402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402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402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402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402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402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402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402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402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402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402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402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402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402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402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402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402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402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402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402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402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402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402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402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402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402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402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402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402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402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402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402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402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402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402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4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4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4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604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505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505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60505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60505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5058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5058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5058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5058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5058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505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5058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5058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5058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5058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5058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5058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5058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5058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5058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5058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5058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5058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5058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5058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505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5058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5058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505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5058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5058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5058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5058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5058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505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506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506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506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506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506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5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5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5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506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5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5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506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506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506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6001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6001:10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6001:10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6001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60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6001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6001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6001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6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6001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6001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6001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60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6001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6001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6001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6001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600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6001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6001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600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60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6001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6001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6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6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6018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70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7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702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703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21">
            <text:p>1843</text:p>
          </table:table-cell>
          <table:table-cell office:value-type="string" table:number-columns-spanned="3" table:number-rows-spanned="1" table:style-name="ce2">
            <text:p>36:34:0607048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5</text:p>
          </table:table-cell>
          <table:covered-table-cell/>
          <table:table-cell office:value-type="string" table:style-name="ce17">
            <text:p>17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7445D4328AA7376BAE058564CD01DA1CDDBBC87235C571FD704B813C8B1AA373891BD4C87A56CCCE281D8CEFD31950A9AE8D547CB5AEC3308AB756D6F5035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омова Галина Вячеславовна</meta:initial-creator>
    <dc:creator>Пользователь</dc:creator>
    <meta:creation-date>2025-04-25T08:55:50Z</meta:creation-date>
    <dc:date>2025-04-25T08:56:03Z</dc:date>
  </office:meta>
</office:document-meta>
</file>